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entury Gothic1" officeooo:rsid="000d4775" officeooo:paragraph-rsid="0010c904"/>
    </style:style>
    <style:style style:name="P2" style:family="paragraph" style:parent-style-name="Standard">
      <style:text-properties fo:color="#000000" style:font-name="Century Gothic1" officeooo:rsid="000d4775" officeooo:paragraph-rsid="0010c904"/>
    </style:style>
    <style:style style:name="P3" style:family="paragraph" style:parent-style-name="Standard">
      <style:paragraph-properties fo:text-align="justify" style:justify-single-word="false"/>
      <style:text-properties fo:color="#000000" style:font-name="Century Gothic1" fo:font-size="13pt" style:text-underline-style="solid" style:text-underline-width="auto" style:text-underline-color="font-color" officeooo:rsid="000d4775" officeooo:paragraph-rsid="0010c904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Century Gothic1" fo:font-size="13pt" style:text-underline-style="solid" style:text-underline-width="auto" style:text-underline-color="font-color" officeooo:rsid="00111386" officeooo:paragraph-rsid="0010c904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style:font-name="Century Gothic1" fo:font-size="13pt" style:text-underline-style="solid" style:text-underline-width="auto" style:text-underline-color="font-color" officeooo:rsid="000f6d10" officeooo:paragraph-rsid="0010c904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Century Gothic1" fo:font-size="13pt" officeooo:rsid="000d4775" officeooo:paragraph-rsid="0010c904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Century Gothic1" fo:font-size="13pt" style:text-underline-style="none" officeooo:rsid="00115bb2" officeooo:paragraph-rsid="0010c904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Century Gothic1" officeooo:rsid="000e3a7a" officeooo:paragraph-rsid="0010c904"/>
    </style:style>
    <style:style style:name="P9" style:family="paragraph" style:parent-style-name="Standard">
      <style:paragraph-properties fo:text-align="justify" style:justify-single-word="false"/>
      <style:text-properties fo:color="#000000" style:font-name="Century Gothic1" officeooo:rsid="000f6d10" officeooo:paragraph-rsid="0010c904"/>
    </style:style>
    <style:style style:name="P10" style:family="paragraph" style:parent-style-name="Standard">
      <style:paragraph-properties fo:text-align="justify" style:justify-single-word="false"/>
      <style:text-properties fo:color="#000000" style:font-name="Century Gothic1" officeooo:rsid="00111386" officeooo:paragraph-rsid="0010c904"/>
    </style:style>
    <style:style style:name="P11" style:family="paragraph" style:parent-style-name="Standard">
      <style:paragraph-properties fo:text-align="justify" style:justify-single-word="false"/>
      <style:text-properties fo:color="#000000" officeooo:paragraph-rsid="0010c904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style:font-name="Century Gothic1" officeooo:rsid="000f6d10" officeooo:paragraph-rsid="0010c904"/>
    </style:style>
    <style:style style:name="P13" style:family="paragraph" style:parent-style-name="Standard">
      <style:paragraph-properties fo:text-align="justify" style:justify-single-word="false"/>
      <style:text-properties fo:color="#000000" style:font-name="Century Gothic1" fo:font-size="13pt" style:text-underline-style="none" officeooo:rsid="00115bb2" officeooo:paragraph-rsid="00151b5d" style:font-size-asian="13pt" style:font-size-complex="13pt"/>
    </style:style>
    <style:style style:name="T1" style:family="text">
      <style:text-properties officeooo:rsid="0016c479"/>
    </style:style>
    <style:style style:name="T2" style:family="text">
      <style:text-properties officeooo:rsid="0015e01a"/>
    </style:style>
    <style:style style:name="T3" style:family="text">
      <style:text-properties officeooo:rsid="0012dc65"/>
    </style:style>
    <style:style style:name="T4" style:family="text">
      <style:text-properties officeooo:rsid="000e3a7a"/>
    </style:style>
    <style:style style:name="T5" style:family="text">
      <style:text-properties style:font-name="Century Gothic" fo:font-weight="normal" style:font-weight-asian="normal" style:font-weight-complex="normal"/>
    </style:style>
    <style:style style:name="T6" style:family="text">
      <style:text-properties style:font-name="Century Gothic" fo:font-weight="normal" officeooo:rsid="0015e01a" style:font-weight-asian="normal" style:font-weight-complex="normal"/>
    </style:style>
    <style:style style:name="T7" style:family="text">
      <style:text-properties style:font-name="Century Gothic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Century Gothic1" officeooo:rsid="000e3a7a"/>
    </style:style>
    <style:style style:name="T9" style:family="text">
      <style:text-properties style:font-name="Century Gothic1" officeooo:rsid="0012dc65"/>
    </style:style>
    <style:style style:name="T10" style:family="text">
      <style:text-properties style:font-name="Century Gothic1" officeooo:rsid="0015e01a"/>
    </style:style>
    <style:style style:name="T11" style:family="text">
      <style:text-properties officeooo:rsid="000f6d10"/>
    </style:style>
    <style:style style:name="T12" style:family="text">
      <style:text-properties officeooo:rsid="00115bb2"/>
    </style:style>
    <style:style style:name="T13" style:family="text">
      <style:text-properties officeooo:rsid="00111386"/>
    </style:style>
    <style:style style:name="T14" style:family="text">
      <style:text-properties officeooo:rsid="0013ac30"/>
    </style:style>
    <style:style style:name="T15" style:family="text">
      <style:text-properties officeooo:rsid="0010c904"/>
    </style:style>
    <style:style style:name="T16" style:family="text">
      <style:text-properties officeooo:rsid="0012a318"/>
    </style:style>
    <style:style style:name="T17" style:family="text">
      <style:text-properties officeooo:rsid="00151b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chema di c</text:span>omunicazione al Responsabile del <text:span text:style-name="T2">t</text:span>rattamento</text:p>
      <text:p text:style-name="P6"/>
      <text:p text:style-name="P6">CAMPO DI APPLICAZIONE - <text:span text:style-name="T2"><text:s/></text:span>Tutti i soggetti che svolgono attività per conto dell’amministrazione, imprenditori, ditte e professionisti legati da vincolo contrattuale (contratti di appalto, di opera intellettuale<text:span text:style-name="T3">)</text:span> esterni all’apparato dell’amministrazione la cui attività comporta un trattamento di dati personal<text:span text:style-name="T1">i</text:span> (per la definizione di dato personale e di trattamento vedasi <text:span text:style-name="T4">art.4 </text:span><text:span text:style-name="T5">Regolamento (UE) 2016/679</text:span><text:span text:style-name="T6">)</text:span></text:p>
      <text:p text:style-name="P6"/>
      <text:p text:style-name="P6"><text:tab/><text:tab/><text:tab/><text:tab/><text:tab/>____________________<text:tab/><text:tab/><text:tab/></text:p>
      <text:p text:style-name="P1"/>
      <text:p text:style-name="P11"><text:span text:style-name="T8"><text:tab/>Con la presente si comunica che la S.V./la Vs ditta________________________ </text:span><text:span text:style-name="T9">é </text:span><text:span text:style-name="T8">qualificata a tutti gli effetti Responsabile del </text:span><text:span text:style-name="T10">t</text:span><text:span text:style-name="T8">rattamento ex art. 28 </text:span><text:span text:style-name="T7">Regolamento (UE) 2016/679</text:span><text:span text:style-name="T8"> in forza del contratto di appalto/d’opera/dell’affidamento del servizio/della prestazione d’opera di cui alla determinazione n. _____ del _______________.</text:span></text:p>
      <text:p text:style-name="P8"><text:tab/><text:span text:style-name="T2">L</text:span>a presente comunicazione produce gli effetti di cui all’art. 28 par. 3 <text:span text:style-name="T7">Regolamento (UE) 2016/679</text:span> <text:span text:style-name="T11">quale atto integrativo del rapporto contrattuale in essere <text:s/>che a tale titolo si rende necessario nel rispetto dell’intervenuta efficacia del Regolamento a decorrere dal 25 maggio 2018.</text:span></text:p>
      <text:p text:style-name="P8"/>
      <text:p text:style-name="P9"><text:tab/>Le attività oggetto del trattamento, la durata e le finalità <text:s/>sono richiamate nell’atto regolante la prestazione.</text:p>
      <text:p text:style-name="P9"><text:tab/><text:span text:style-name="T15">S</text:span>i precisa che:</text:p>
      <text:list xml:id="list104139897" text:style-name="L1">
        <text:list-item>
          <text:p text:style-name="P12">i dati personali sono ascritti alle seguenti <text:span text:style-name="T17">tipologie</text:span>: ______________________; </text:p>
        </text:list-item>
        <text:list-item>
          <text:p text:style-name="P12">le categorie dei soggetti interessati sono di seguito elencate: _____________;</text:p>
        </text:list-item>
        <text:list-item>
          <text:p text:style-name="P12"><text:span text:style-name="T17">il comune </text:span>esercita i diritti e le facoltà <text:span text:style-name="T3">proprie</text:span> <text:s/>del <text:span text:style-name="T3">Ti</text:span>tolare del trattamento di cui agli art. 24 e 25 <text:span text:style-name="T7">Regolamento (UE) 2016/679</text:span>.</text:p>
        </text:list-item>
      </text:list>
      <text:p text:style-name="P9"/>
      <text:p text:style-name="P10"><text:tab/><text:span text:style-name="T2">È</text:span> a carico del Responsabile del trattamento l’osservanza dei principi di liceità, correttezza e trasparenza nei confronti <text:s/>dell’interessato, di limitazione delle finalità, minimizzazione dei dati, <text:span text:style-name="T3">esattezza, </text:span>limitazione della conservazione, integrità e riservatezza ex art. 5 <text:span text:style-name="T7">Regolamento (UE) 2016/679</text:span>; </text:p>
      <text:p text:style-name="P10"/>
      <text:p text:style-name="P10"/>
      <text:p text:style-name="P4"><text:span text:style-name="T12">Responsabile del trattamento</text:span> </text:p>
      <text:p text:style-name="P7">Il Responsabile del trattamento risponde degli obblighi di riservatezza in solido con i suoi collaboratori autorizzati al trattamento dei dati e dei restanti che vi abbiano accesso.</text:p>
      <text:p text:style-name="P13"><text:span text:style-name="T2">È</text:span> fatto obbligo di adottare le misure di sicurezza ex art. 32 <text:span text:style-name="T5">Regolamento (UE) 2016/679</text:span>, informandone esaustivamente e con precisione <text:span text:style-name="T17">il comune</text:span> per le attività di revisione e ispezione di cui ha titolo.</text:p>
      <text:p text:style-name="P13"><text:span text:style-name="T2">È</text:span> fatto altresì divieto di ricorrere ad altri <text:span text:style-name="T3">R</text:span>esponsabili del trattamento senza autorizzazione formale comunicata dal<text:span text:style-name="T17"> comune</text:span>; <text:span text:style-name="T16">in tal caso dovrà comunque essere assicurato il possesso</text:span> di caratteristiche idonee a garantire la sicurezza delle persone fisiche in relazione ai dati personali di cui altri collaboratori de<text:span text:style-name="T16">vono</text:span> essere in possesso.</text:p>
      <text:p text:style-name="P13"><text:soft-page-break/>Fatti salvi specifici obblighi normativi al termine del rapporto contrattuale il Responsabile <text:span text:style-name="T13">del trattamento </text:span>restituisce al <text:span text:style-name="T17">comune</text:span> i dati personali trattati e ai quali ha avuto accesso, cancellandone <text:span text:style-name="T14">eventuali </text:span>copie esistenti presso la sede della propria attività.</text:p>
      <text:p text:style-name="P7"><text:span text:style-name="T2">È</text:span> infine a carico del Responsabile <text:span text:style-name="T13">del trattamento </text:span>la piena ed effettiva collaborazione affinché l’interessato possa esercitare i propri diritti nel corso del rapporto contrattuale con adeguate misure tecniche e organizzative.</text:p>
      <text:p text:style-name="P13">Sono poste a carico del Responsabile l <text:span text:style-name="T13">del trattamento </text:span>e eventuali sanzioni inflitte <text:span text:style-name="T14">ai danni del</text:span> <text:span text:style-name="T2">T</text:span>itolare <text:span text:style-name="T13">del trattamento </text:span>in forza di carenze, ritardi ed omissioni riscontrate in relazione agli obblighi derivanti ex art. 28 Rg 2016/679/Eu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2:37:47.635000000</meta:creation-date>
    <dc:date>2018-06-06T16:05:35.809000000</dc:date>
    <meta:editing-duration>PT1H17M33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18" meta:word-count="465" meta:character-count="3313" meta:non-whitespace-character-count="2848"/>
  </office:meta>
</office:document-meta>
</file>